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normal" style:text-underline-mode="continuous" style:text-underline-type="single" style:text-underline-style="solid" style:text-underline-width="normal" fo:font-family="'Segoe UI Semibold'" style:font-family-asian="'Segoe UI Semibold'" style:font-family-complex="'Segoe UI Semibold'" fo:background-color="transparent" style:use-window-font-color="true" fo:font-style="italic"/>
    </style:style>
    <style:style style:name="T3" style:family="text">
      <style:text-properties fo:font-size="11.00pt" fo:font-weight="normal" style:text-underline-mode="continuous" style:text-underline-type="single" style:text-underline-style="solid" style:text-underline-width="normal" fo:font-family="'Segoe UI Semibold'" style:font-family-asian="'Segoe UI Semibold'" style:font-family-complex="'Segoe UI Semibold'" fo:background-color="transparent" style:use-window-font-color="true" fo:font-style="italic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50.00%" fo:text-align="center"/>
    </style:style>
  </office:automatic-styles>
  <office:body>
    <office:text>
      <text:p text:style-name="P1"><text:span text:style-name="T1"/></text:p>
      <text:p text:style-name="P2"><text:span text:style-name="T2">Repertoire</text:span></text:p>
      <text:p text:style-name="P2"><text:span text:style-name="T2">Hochzeitslieder</text:span></text:p>
      <text:p text:style-name="P2"><text:span text:style-name="T3"/></text:p>
      <text:p text:style-name="P2"><text:span text:style-name="T4"/></text:p>
      <text:p text:style-name="P2"><text:span text:style-name="T5">All of me (John Legend)</text:span></text:p>
      <text:p text:style-name="P2"><text:span text:style-name="T5">A moment like this (Leona Lewis)</text:span></text:p>
      <text:p text:style-name="P2"><text:span text:style-name="T5">A thousand years (Christina Perri), deutscher Text<text:s text:c="2"/>(Ja für immer)</text:span></text:p>
      <text:p text:style-name="P2"><text:span text:style-name="T5">Ave Maria (Schubert)</text:span></text:p>
      <text:p text:style-name="P2"><text:span text:style-name="T5">Bed of roses (Bon Jovi)</text:span></text:p>
      <text:p text:style-name="P2"><text:span text:style-name="T5">Beautiful in white (Westlife)</text:span></text:p>
      <text:p text:style-name="P2"><text:span text:style-name="T5">Close to you (Carpenters)</text:span></text:p>
      <text:p text:style-name="P2"><text:span text:style-name="T5">Das Beste (Silbermond)</text:span></text:p>
      <text:p text:style-name="P2"><text:span text:style-name="T5">Dir gehört mein Herz („Tarzan“)</text:span></text:p>
      <text:p text:style-name="P2"><text:span text:style-name="T5">Du allein (aus " Starlight Express")</text:span></text:p>
      <text:p text:style-name="P2"><text:span text:style-name="T5">Ein schöner Tag / Amazing Grace</text:span></text:p>
      <text:p text:style-name="P2"><text:span text:style-name="T5">Ein Teil von meinem Herzen (Jonathan Zelter)</text:span></text:p>
      <text:p text:style-name="P2"><text:span text:style-name="T5">Endless Love (Lionel Richie)</text:span></text:p>
      <text:p text:style-name="P2"><text:span text:style-name="T5">Eternal Flame (The Bangles)</text:span></text:p>
      <text:p text:style-name="P2"><text:span text:style-name="T5">Everything I do, I do it for you (Bryan Adams)</text:span></text:p>
      <text:p text:style-name="P2"><text:span text:style-name="T5">Für Dich (Yvonne Catterfeld)</text:span></text:p>
      <text:p text:style-name="P2"><text:span text:style-name="T5">Get here (Oleta Adams)</text:span></text:p>
      <text:p text:style-name="P2"><text:span text:style-name="T5">Hallelujah (aus “Shrek”)</text:span></text:p>
      <text:p text:style-name="P2"><text:span text:style-name="T5">Have I told you lately that I love you (Bryan Adams)</text:span></text:p>
      <text:p text:style-name="P2"><text:span text:style-name="T5">Hero (Mariah Carey)</text:span></text:p>
      <text:p text:style-name="P2"><text:span text:style-name="T5">I believe in you and me (Whitney Houston)</text:span></text:p>
      <text:p text:style-name="P2"><text:span text:style-name="T5">Ich fühl wie du (Peter Maffay)</text:span></text:p>
      <text:p text:style-name="P2"><text:span text:style-name="T5">Ich sage ja/ You raise me up</text:span></text:p>
      <text:p text:style-name="P2"><text:span text:style-name="T5">Ich sag ja zu dir (Sara Lorenz)</text:span></text:p>
      <text:p text:style-name="P2"><text:span text:style-name="T5">I’ll be there (Mariah Carey)</text:span></text:p>
      <text:p text:style-name="P2"><text:span text:style-name="T5">In all deinen Farben (Wolkenfrei)</text:span></text:p>
      <text:p text:style-name="P2"><text:span text:style-name="T5">I say a little prayer for you (Aretha Franklin)</text:span></text:p>
      <text:p text:style-name="P2"><text:span text:style-name="T5">I will always love you (Whitney Houston)</text:span></text:p>
      <text:p text:style-name="P2"><text:span text:style-name="T5">Ja (Silbermond)</text:span></text:p>
      <text:p text:style-name="P2"><text:span text:style-name="T5">Liebe meines Lebens (Philipp Poisel)</text:span></text:p>
      <text:p text:style-name="P2"><text:span text:style-name="T5">Make you feel my love (Adele)</text:span></text:p>
      <text:p text:style-name="P2"><text:span text:style-name="T5">Perfect (Ed Sheeran)</text:span></text:p>
      <text:p text:style-name="P2"><text:span text:style-name="T5">Perfekt (Yvonne Louise/ Ed Sheeran Cover)</text:span></text:p>
      <text:p text:style-name="P2"><text:span text:style-name="T5">Sag es laut (Xavier Naidoo)</text:span></text:p>
      <text:p text:style-name="P2"><text:span text:style-name="T5">Saving all my love for you (Whitney Houston)</text:span></text:p>
      <text:p text:style-name="P2"><text:span text:style-name="T5">Seite an Seite (Christina Stürmer)</text:span><text:span text:style-name="T6"/></text:p>
      <text:p text:style-name="P2"><text:span text:style-name="T7">The Power of love (Celine Dion)</text:span></text:p>
      <text:p text:style-name="P2"><text:span text:style-name="T7">The Rose (Bette Midler)</text:span></text:p>
      <text:p text:style-name="P2"><text:span text:style-name="T7">The Wind beneath my wings (Bette Midler)</text:span></text:p>
      <text:p text:style-name="P2"><text:span text:style-name="T7">This (Ed Sheeran)</text:span></text:p>
      <text:p text:style-name="P2"><text:span text:style-name="T7">Unser Tag (Helene Fischer)</text:span></text:p>
      <text:p text:style-name="P2"><text:span text:style-name="T7">When a man loves a woman (Percy Sledge)</text:span></text:p>
      <text:p text:style-name="P2"><text:span text:style-name="T7">When I fall in love (Celine Dion)</text:span></text:p>
      <text:p text:style-name="P2"><text:span text:style-name="T7">When you say nothing at all (Ronan Keating)</text:span></text:p>
      <text:p text:style-name="P2"><text:span text:style-name="T7">Wie schön du bist (Sarah Connor)</text:span></text:p>
      <text:p text:style-name="P2"><text:span text:style-name="T7">You are the sunshine of my life (Stevie Wonder)</text:span></text:p>
      <text:p text:style-name="P2"><text:span text:style-name="T7">You light up my life (Leann Rimes)</text:span></text:p>
      <text:p text:style-name="P2"><text:span text:style-name="T7">(You make me feel like a) Natural woman (Carole King)</text:span></text:p>
      <text:p text:style-name="P2"><text:span text:style-name="T7">You raise me up (Westlife)</text:span></text:p>
      <text:p text:style-name="P2"><text:span text:style-name="T7">Your Song (Elton John)</text:span></text:p>
      <text:p text:style-name="P2"><text:span text:style-name="T7">You’ve got a friend (Carole King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